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fo:color="#000000" fo:font-size="12pt" fo:font-weight="bold" style:font-size-asian="12pt" style:font-weight-asian="bold"/>
    </style:style>
    <style:style style:name="P2" style:family="paragraph" style:parent-style-name="Normalny">
      <style:paragraph-properties fo:text-align="center" style:justify-single-word="false"/>
      <style:text-properties fo:color="#000000" fo:font-size="12pt" fo:font-weight="bold" style:font-size-asian="12pt" style:font-weight-asian="bold"/>
    </style:style>
    <style:style style:name="P3" style:family="paragraph" style:parent-style-name="Normalny">
      <style:text-properties fo:color="#000000" fo:font-size="12pt" style:font-size-asian="12pt"/>
    </style:style>
    <style:style style:name="P4" style:family="paragraph" style:parent-style-name="Normalny">
      <style:text-properties fo:color="#000000" fo:font-size="10pt" style:font-size-asian="10pt" style:font-size-complex="10pt"/>
    </style:style>
    <style:style style:name="P5" style:family="paragraph" style:parent-style-name="Normalny">
      <style:text-properties fo:color="#000000" fo:font-size="10pt" officeooo:paragraph-rsid="001b5cf7" style:font-size-asian="10pt" style:font-size-complex="10pt"/>
    </style:style>
    <style:style style:name="P6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/>
    </style:style>
    <style:style style:name="P7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hyphenate="false"/>
    </style:style>
    <style:style style:name="P8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fo:color="#000000" fo:font-size="12pt" fo:font-weight="bold" style:font-size-asian="12pt" style:font-weight-asian="bold" fo:hyphenate="false"/>
    </style:style>
    <style:style style:name="P9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000000" fo:font-size="12pt" fo:font-weight="bold" style:font-size-asian="12pt" style:font-weight-asian="bold" fo:hyphenate="false"/>
    </style:style>
    <style:style style:name="P10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000000" fo:font-size="10pt" style:font-size-asian="10pt" style:font-size-complex="10pt" fo:hyphenate="false"/>
    </style:style>
    <style:style style:name="P11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000000" fo:font-size="10pt" officeooo:paragraph-rsid="001b5cf7" style:font-size-asian="10pt" style:font-size-complex="10pt" fo:hyphenate="false"/>
    </style:style>
    <style:style style:name="P12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style:page-number="auto"/>
      <style:text-properties fo:color="#000000" fo:font-size="12pt" fo:font-weight="bold" style:font-size-asian="12pt" style:font-weight-asian="bold" fo:hyphenate="false"/>
    </style:style>
    <style:style style:name="P13" style:family="paragraph" style:parent-style-name="Normalny" style:master-page-name="MP0">
      <style:paragraph-properties fo:text-align="center" style:justify-single-word="false" style:page-number="auto" fo:break-before="page"/>
      <style:text-properties fo:color="#000000" fo:font-size="12pt" fo:font-weight="bold" style:font-size-asian="12pt" style:font-weight-asian="bold"/>
    </style:style>
    <style:style style:name="P14" style:family="paragraph" style:parent-style-name="Normalny" style:list-style-name="L1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hyphenate="false"/>
    </style:style>
    <style:style style:name="P15" style:family="paragraph" style:parent-style-name="Normalny" style:list-style-name="L1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000000" fo:font-size="12pt" style:font-size-asian="12pt" style:font-size-complex="12pt" fo:hyphenate="false"/>
    </style:style>
    <style:style style:name="P16" style:family="paragraph" style:parent-style-name="Normalny" style:list-style-name="L1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000000" fo:font-size="12pt" style:font-size-asian="12pt" fo:hyphenate="false"/>
    </style:style>
    <style:style style:name="P17" style:family="paragraph" style:parent-style-name="Normalny" style:list-style-name="L2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000000" fo:font-size="12pt" style:font-size-asian="12pt" fo:hyphenate="false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officeooo:rsid="001b5cf7" style:font-size-asian="12pt" style:font-size-complex="12pt"/>
    </style:style>
    <style:style style:name="T4" style:family="text">
      <style:text-properties fo:color="#000000" fo:font-size="12pt" officeooo:rsid="001b5cf7" style:font-size-asian="12pt"/>
    </style:style>
    <style:style style:name="T5" style:family="text">
      <style:text-properties fo:color="#000000" fo:font-size="12pt" fo:font-style="italic" style:font-size-asian="12pt" style:font-style-asian="italic"/>
    </style:style>
    <style:style style:name="T6" style:family="text">
      <style:text-properties fo:color="#000000" fo:font-size="12pt" fo:font-weight="bold" style:font-size-asian="12pt" style:font-weight-asian="bold"/>
    </style:style>
    <style:style style:name="T7" style:family="text">
      <style:text-properties fo:color="#000000" fo:font-size="12pt" fo:font-weight="bold" style:font-size-asian="12pt" style:font-weight-asian="bold" style:font-size-complex="12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2pt" style:font-size-asian="12pt" style:font-name-complex="Arial" style:font-size-complex="12pt"/>
    </style:style>
    <style:style style:name="T10" style:family="text">
      <style:text-properties fo:color="#000000" style:text-position="sub 67%" fo:font-size="12pt" style:font-size-asian="12pt"/>
    </style:style>
    <style:style style:name="T11" style:family="text">
      <style:text-properties officeooo:rsid="001b5cf7"/>
    </style:style>
    <style:style style:name="T12" style:family="text">
      <style:text-properties style:font-size-complex="12pt"/>
    </style:style>
    <style:style style:name="T13" style:family="text">
      <style:text-properties officeooo:rsid="001b5cf7" style:font-size-complex="12pt"/>
    </style:style>
    <style:style style:name="T14" style:family="text">
      <style:text-properties officeooo:rsid="001b63f6" style:font-size-complex="12pt"/>
    </style:style>
    <style:style style:name="T15" style:family="text">
      <style:text-properties officeooo:rsid="001b63f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PRAWOZDANIE FINANSOWE Z DZIAŁALNOŚCI</text:p>
      <text:p text:style-name="P2">PODLASKIEGO ZWIĄZKU JEŹDZIECKIEGO W 2015 ROKU</text:p>
      <text:p text:style-name="P1"/>
      <text:p text:style-name="Normalny"><text:span text:style-name="Domyślna_20_czcionka_20_akapitu"><text:span text:style-name="T1">1. Z przeniesienia z roku 2014 <text:s text:c="31"/>+ <text:s/>17.444,69zł <text:s/></text:span></text:span><text:span text:style-name="Domyślna_20_czcionka_20_akapitu"><text:span text:style-name="T5">(w tym390 zł </text:span></text:span><text:span text:style-name="Domyślna_20_czcionka_20_akapitu"><text:span text:style-name="T1"><text:s text:c="2"/></text:span></text:span><text:span text:style-name="Domyślna_20_czcionka_20_akapitu"><text:span text:style-name="T5">zaległych wpłat rej.)</text:span></text:span></text:p>
      <text:p text:style-name="P3">2. Rozchody w roku bieżącym zaksięgowane w roku </text:p>
      <text:p text:style-name="P3"><text:s text:c="3"/>poprzednim – 2015 <text:s text:c="61"/>- <text:s text:c="2"/>144,00 zł</text:p>
      <text:p text:style-name="P3">3. Przychody z działalności w roku bieżącym <text:s text:c="18"/>+ <text:s/>10.435,<text:span text:style-name="T15">00</text:span> zł</text:p>
      <text:p text:style-name="Normalny"><text:span text:style-name="Domyślna_20_czcionka_20_akapitu"><text:span text:style-name="T1">4. Rozchody w roku bieżącym <text:s text:c="41"/>- <text:s/></text:span></text:span><text:span text:style-name="Domyślna_20_czcionka_20_akapitu"><text:span text:style-name="T8"><text:s text:c="2"/></text:span></text:span><text:span text:style-name="Domyślna_20_czcionka_20_akapitu"><text:span text:style-name="T1">18.469,15</text:span></text:span><text:span text:style-name="Domyślna_20_czcionka_20_akapitu"><text:span text:style-name="T6"> </text:span></text:span><text:span text:style-name="Domyślna_20_czcionka_20_akapitu"><text:span text:style-name="T2">zł </text:span></text:span></text:p>
      <text:p text:style-name="Normalny"><text:span text:style-name="Domyślna_20_czcionka_20_akapitu"><text:span text:style-name="T3">5</text:span></text:span><text:span text:style-name="Domyślna_20_czcionka_20_akapitu"><text:span text:style-name="T2">. Odsetki karne <text:s text:c="64"/>- <text:s text:c="11"/>0,66 zł</text:span></text:span></text:p>
      <text:p text:style-name="P3"><text:span text:style-name="T11">6</text:span>. Rozchody zaksięgowane w roku 2015,</text:p>
      <text:p text:style-name="Normalny"><text:span text:style-name="Domyślna_20_czcionka_20_akapitu"><text:span text:style-name="T1"><text:s text:c="4"/>a poniesione w roku następnym <text:s/>(2016) <text:s text:c="27"/></text:span></text:span><text:span text:style-name="Domyślna_20_czcionka_20_akapitu"><text:span text:style-name="T10">+</text:span></text:span><text:span text:style-name="Domyślna_20_czcionka_20_akapitu"><text:span text:style-name="T1"> <text:s text:c="3"/>345,45 zł</text:span></text:span></text:p>
      <text:p text:style-name="P3"><text:span text:style-name="T11">7</text:span>. Dotacje PZJ <text:s text:c="67"/>+ <text:s text:c="3"/>3.150,00 <text:s/>zł</text:p>
      <text:p text:style-name="P6"><text:span text:style-name="T11">8</text:span>. Dopłata za ubezpieczenia <text:s text:c="47"/>+ <text:s text:c="5"/>116,00 zł</text:p>
      <text:p text:style-name="P6"><text:span text:style-name="T11">9</text:span>. Przychody z działalności finansowej (odsetki uzyskane) <text:s/>+ <text:s text:c="7"/>1,21 zł</text:p>
      <text:p text:style-name="P6"><text:span text:style-name="T11">10</text:span>. Nadpłata ubezpieczenia za ubiegłe lata, z której opłac. różnicę w opł. Ubezp.- <text:s/>62,<text:span text:style-name="T15">00</text:span> zł</text:p>
      <text:p text:style-name="P3"/>
      <text:p text:style-name="P3">Stan finansów Podlaskiego Związku Jeździeckiego</text:p>
      <text:p text:style-name="Normalny"><text:span text:style-name="Domyślna_20_czcionka_20_akapitu"><text:span text:style-name="T1">w dniu 31.12.2015 r. </text:span></text:span><text:span text:style-name="Domyślna_20_czcionka_20_akapitu"><text:span text:style-name="T5">(w tym 640 zł roszczeń za lic. i rej. + 80 zł za ubezp.= 720 zł)</text:span></text:span><text:span text:style-name="Domyślna_20_czcionka_20_akapitu"><text:span text:style-name="T1"> 12.816,54 <text:s/>zł <text:s/></text:span></text:span></text:p>
      <text:p text:style-name="P3">Stan kasy i rachunku bankowego na dz. 31.12.2015 r. – 12.096,54 zł </text:p>
      <text:p text:style-name="P5">sporządził<text:span text:style-name="T11">a</text:span>: </text:p>
      <text:p text:style-name="P4">Donata Wroczyńska</text:p>
      <text:p text:style-name="Normalny"/>
      <text:p text:style-name="P2">PRZYCHODY I ROZCHODY</text:p>
      <text:p text:style-name="P2">PODLASKIEGO ZWIĄZKU JEŹDZIECKIEGO W 2015 ROKU</text:p>
      <text:p text:style-name="P12">Rozchody:</text:p>
      <text:list xml:id="list8126679912681758053" text:style-name="L1">
        <text:list-item>
          <text:p text:style-name="P14"><text:span text:style-name="Domyślna_20_czcionka_20_akapitu"><text:span text:style-name="T2">Materiały biurowe <text:s text:c="22"/></text:span></text:span><text:span text:style-name="Domyślna_20_czcionka_20_akapitu"><text:span text:style-name="T9"><text:s text:c="71"/>- <text:s/></text:span></text:span><text:span text:style-name="Domyślna_20_czcionka_20_akapitu"><text:span text:style-name="T2">248,60 zł </text:span></text:span></text:p>
        </text:list-item>
        <text:list-item>
          <text:p text:style-name="P15">Nagrody dla zwycięzców Ligi Podlasia i dotacje na zawody oraz kurs sędziowski- 3.700,<text:span text:style-name="T15">00</text:span> zł</text:p>
        </text:list-item>
        <text:list-item>
          <text:p text:style-name="P15">Laptop z oprogramowaniem <text:s text:c="82"/>- <text:s text:c="2"/>1.948,<text:span text:style-name="T15">00</text:span> zł</text:p>
        </text:list-item>
        <text:list-item>
          <text:p text:style-name="P16"><text:span text:style-name="T12">Poczęstunek na Walnym Zgromadzeniu 2015 i na spotk. </text:span><text:span text:style-name="T14">z</text:span><text:span text:style-name="T12"> prezesem PZJ <text:s text:c="11"/>- <text:s text:c="3"/>279,45 zł <text:s text:c="18"/></text:span><text:span text:style-name="T13">5. <text:s text:c="7"/></text:span><text:span text:style-name="T12">Koszty strony internetowej PdlZJ, internet do rejestracji,licencji, </text:span><text:span text:style-name="T13">opł. Poczt. <text:s text:c="6"/>-</text:span><text:span text:style-name="T12"> <text:s text:c="2"/>1.486,28 zł <text:s text:c="83"/></text:span><text:s/><text:span text:style-name="T11">6. <text:s text:c="7"/></text:span>Składka członk. PZJ, (zob. z tyt. działności statut) <text:s text:c="48"/>- <text:s text:c="4"/>300,<text:span text:style-name="T15">00</text:span> zł <text:s text:c="74"/></text:p>
          <text:p text:style-name="P14"><text:span text:style-name="Domyślna_20_czcionka_20_akapitu"><text:span text:style-name="T4">7. <text:s text:c="7"/></text:span></text:span><text:span text:style-name="Domyślna_20_czcionka_20_akapitu"><text:span text:style-name="T1">Delegacje <text:s text:c="87"/></text:span></text:span><text:span text:style-name="Domyślna_20_czcionka_20_akapitu"><text:span text:style-name="T2"><text:s text:c="25"/>- <text:s/>2.067,28zł</text:span></text:span></text:p>
          <text:p text:style-name="P16"><text:span text:style-name="T11">8. <text:s text:c="7"/></text:span>Prowadzenie biura, rejestracji i księgowości, <text:s text:c="57"/>- <text:s/>7.666,88 zł <text:s text:c="14"/></text:p>
          <text:p text:style-name="P16"><text:span text:style-name="T11">9. <text:s text:c="5"/></text:span><text:s text:c="2"/>Koszty usług finansowych <text:s text:c="86"/>- <text:s text:c="4"/>772,66 zł</text:p>
          <text:p text:style-name="P16"><text:span text:style-name="T11">10. <text:s text:c="5"/></text:span>Odsetki karne <text:s text:c="106"/>- <text:s text:c="8"/>0,66 zł</text:p>
        </text:list-item>
      </text:list>
      <text:p text:style-name="P8">---------------------------------------------------------------------------------------------------</text:p>
      <text:p text:style-name="P7"><text:span text:style-name="Domyślna_20_czcionka_20_akapitu"><text:span text:style-name="T6">RAZEM <text:s text:c="111"/></text:span></text:span><text:span text:style-name="Domyślna_20_czcionka_20_akapitu"><text:span text:style-name="T8"><text:s text:c="14"/></text:span></text:span><text:span text:style-name="Domyślna_20_czcionka_20_akapitu"><text:span text:style-name="T7">18.469,81 zł</text:span></text:span><text:span text:style-name="Domyślna_20_czcionka_20_akapitu"><text:span text:style-name="T8"> </text:span></text:span></text:p>
      <text:p text:style-name="P9">Przychody:</text:p>
      <text:list xml:id="list8652431718916206679" text:style-name="L2">
        <text:list-item>
          <text:p text:style-name="P17">Rejestracje, zmiany barw klubowych <text:s text:c="30"/>- <text:s text:c="28"/>3.950,00 zł</text:p>
        </text:list-item>
        <text:list-item>
          <text:p text:style-name="P17">Licencje zawodników <text:s text:c="55"/>- <text:s text:c="27"/>3.532,00 zł </text:p>
        </text:list-item>
        <text:list-item>
          <text:p text:style-name="P17">Licencje koni <text:s text:c="68"/>- <text:s text:c="27"/>2.853,00 zł</text:p>
        </text:list-item>
        <text:list-item>
          <text:p text:style-name="P17">składki roczne klubów, <text:s text:c="52"/>- <text:s text:c="28"/>1.100,00 zł</text:p>
        </text:list-item>
        <text:list-item>
          <text:p text:style-name="P17">Dotacja PZJ <text:s text:c="70"/>- <text:s text:c="28"/>3.150,00 zł</text:p>
        </text:list-item>
        <text:list-item>
          <text:p text:style-name="P17">Dopłata do ubezpieczeń <text:s text:c="51"/>- <text:s text:c="31"/>116,00 zł</text:p>
        </text:list-item>
        <text:list-item>
          <text:p text:style-name="P17">Przychody z działalności finansowej <text:s text:c="30"/>- <text:s text:c="36"/>1,21 zł</text:p>
        </text:list-item>
      </text:list>
      <text:p text:style-name="P9">-----------------------------------------------------------------------------------------------------------------</text:p>
      <text:p text:style-name="P7"><text:span text:style-name="Domyślna_20_czcionka_20_akapitu"><text:span text:style-name="T6">RAZEM <text:s text:c="113"/></text:span></text:span><text:span text:style-name="Domyślna_20_czcionka_20_akapitu"><text:span text:style-name="T8"><text:s text:c="2"/></text:span></text:span><text:span text:style-name="Domyślna_20_czcionka_20_akapitu"><text:span text:style-name="T2">13.702,21zł</text:span></text:span><text:span text:style-name="Domyślna_20_czcionka_20_akapitu"><text:span text:style-name="T8"> </text:span></text:span></text:p>
      <text:p text:style-name="P9">Strata za 2015 r. <text:s text:c="74"/>4.767.60 zł</text:p>
      <text:p text:style-name="P11">sporządził<text:span text:style-name="T11">a</text:span>: </text:p>
      <text:p text:style-name="P10">Donata Wroczyńsk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/>
    <dc:description/>
    <dc:subject/>
    <meta:initial-creator>PDLZJ</meta:initial-creator>
    <meta:creation-date>2016-02-01T19:48:00Z</meta:creation-date>
    <dc:date>2016-03-20T16:10:35.338000000</dc:date>
    <meta:editing-cycles>6</meta:editing-cycles>
    <meta:editing-duration>PT2H14M35S</meta:editing-duration>
    <meta:document-statistic meta:table-count="0" meta:image-count="0" meta:object-count="0" meta:page-count="1" meta:paragraph-count="45" meta:word-count="324" meta:character-count="4277" meta:non-whitespace-character-count="1855"/>
    <meta:template xlink:type="simple" xlink:actuate="onRequest" xlink:title="" xlink:href="../../AppData/Local/Temp/SPRAWOZDANIE%20FINANSOWE%20Z%20DZIAŁALNOŚCI%202015%20PDLZJ.odt/Normal"/>
  </office:meta>
</office:document-meta>
</file>