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6.131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66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66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66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ffffff" fo:border="non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ackground-color="#ffffff" fo:border="none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6"/>
        <table:table-column table:style-name="co5" table:default-cell-style-name="ce6"/>
        <table:table-column table:style-name="co4" table:number-columns-repeated="2" table:default-cell-style-name="ce1"/>
        <table:table-column table:style-name="co6" table:default-cell-style-name="ce12"/>
        <table:table-column table:style-name="co4" table:default-cell-style-name="ce1"/>
        <table:table-column table:style-name="co4" table:default-cell-style-name="ce6"/>
        <table:table-column table:style-name="co4" table:default-cell-style-name="ce1"/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number-columns-repeated="2"/>
          <table:table-cell table:style-name="ce16" office:value-type="string">
            <text:p>Klasa L</text:p>
          </table:table-cell>
          <table:table-cell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3">
          <table:table-cell table:style-name="ce1" table:number-columns-repeated="3"/>
          <table:table-cell/>
          <table:table-cell table:style-name="ce12" office:value-type="string">
            <text:p>Podlaska Liga Jeździecka 2020</text:p>
          </table:table-cell>
          <table:table-cell/>
          <table:table-cell table:style-name="ce12"/>
          <table:table-cell table:style-name="ce1"/>
          <table:table-cell/>
        </table:table-row>
        <table:table-row table:style-name="ro3">
          <table:table-cell table:style-name="ce1" table:number-columns-repeated="3"/>
          <table:table-cell/>
          <table:table-cell table:style-name="ce12"/>
          <table:table-cell/>
          <table:table-cell table:style-name="ce12"/>
          <table:table-cell table:style-name="ce1"/>
          <table:table-cell/>
        </table:table-row>
        <table:table-row table:style-name="ro3">
          <table:table-cell table:style-name="ce1" table:number-columns-repeated="3"/>
          <table:table-cell/>
          <table:table-cell table:style-name="ce12"/>
          <table:table-cell office:value-type="string">
            <text:p>Ujeżdżenie</text:p>
          </table:table-cell>
          <table:table-cell table:style-name="ce12"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5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 table:style-name="Default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Gabriela Mackiewicz</text:p>
          </table:table-cell>
          <table:table-cell office:value-type="string">
            <text:p>Hades Fire P</text:p>
          </table:table-cell>
          <table:table-cell table:style-name="ce6" office:value-type="float" office:value="22">
            <text:p>22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Aleksandra Zarecka-Kondratiuk</text:p>
          </table:table-cell>
          <table:table-cell table:style-name="ce8" office:value-type="string">
            <text:p>Mullaly Lass, Gardenia Hippic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Emilia Kurowska</text:p>
          </table:table-cell>
          <table:table-cell office:value-type="string">
            <text:p>Karino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number-columns-repeated="2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Oliwia Brasławska</text:p>
          </table:table-cell>
          <table:table-cell office:value-type="string">
            <text:p>Kiliana</text:p>
          </table:table-cell>
          <table:table-cell table:style-name="ce6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Katarzyna Wojsław</text:p>
          </table:table-cell>
          <table:table-cell office:value-type="string">
            <text:p>Enduro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Inga Łysenko</text:p>
          </table:table-cell>
          <table:table-cell office:value-type="string">
            <text:p>Delgado</text:p>
          </table:table-cell>
          <table:table-cell table:style-name="ce6" office:value-type="float" office:value="16">
            <text:p>16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Joanna Karwowska</text:p>
          </table:table-cell>
          <table:table-cell office:value-type="string">
            <text:p>Akwarela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Katarzyna Nurkowska</text:p>
          </table:table-cell>
          <table:table-cell office:value-type="string">
            <text:p>Flores</text:p>
          </table:table-cell>
          <table:table-cell table:style-name="ce6" office:value-type="float" office:value="15">
            <text:p>15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Iga Stępień</text:p>
          </table:table-cell>
          <table:table-cell office:value-type="string">
            <text:p>Kardynawa</text:p>
          </table:table-cell>
          <table:table-cell table:style-name="ce6" office:value-type="float" office:value="13">
            <text:p>13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10">
            <text:p>10</text:p>
          </table:table-cell>
          <table:table-cell office:value-type="string">
            <text:p>Aleksandra Kamińska</text:p>
          </table:table-cell>
          <table:table-cell office:value-type="string">
            <text:p>Rok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2"/>
        </table:table-row>
        <table:table-row table:style-name="ro8">
          <table:table-cell office:value-type="float" office:value="11">
            <text:p>11</text:p>
          </table:table-cell>
          <table:table-cell office:value-type="string">
            <text:p>Maja Bujalska</text:p>
          </table:table-cell>
          <table:table-cell office:value-type="string">
            <text:p>Gepard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Karolina Michałowska</text:p>
          </table:table-cell>
          <table:table-cell office:value-type="string">
            <text:p>Bogdank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2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Maja Prymaka</text:p>
          </table:table-cell>
          <table:table-cell office:value-type="string">
            <text:p>Huk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number-columns-repeated="2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Alicja Gotowicka</text:p>
          </table:table-cell>
          <table:table-cell office:value-type="string">
            <text:p>Gazela</text:p>
          </table:table-cell>
          <table:table-cell table:style-name="ce6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15">
            <text:p>15</text:p>
          </table:table-cell>
          <table:table-cell office:value-type="string">
            <text:p>Aleksandra Głowińska</text:p>
          </table:table-cell>
          <table:table-cell office:value-type="string">
            <text:p>Mullaly Las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number-columns-repeated="2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Zuzanna Wiszowata</text:p>
          </table:table-cell>
          <table:table-cell office:value-type="string">
            <text:p>Tokaj z Antoniowa, Kiliana</text:p>
          </table:table-cell>
          <table:table-cell table:style-name="ce6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17">
            <text:p>17</text:p>
          </table:table-cell>
          <table:table-cell office:value-type="string">
            <text:p>Zuzanna Tadaj</text:p>
          </table:table-cell>
          <table:table-cell office:value-type="string">
            <text:p>Tornado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Grażyna Słyszewska</text:p>
          </table:table-cell>
          <table:table-cell office:value-type="string">
            <text:p>Avangarda DM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19">
            <text:p>19</text:p>
          </table:table-cell>
          <table:table-cell office:value-type="string">
            <text:p>Anna Sianko</text:p>
          </table:table-cell>
          <table:table-cell office:value-type="string">
            <text:p>Gepard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20">
            <text:p>20</text:p>
          </table:table-cell>
          <table:table-cell office:value-type="string">
            <text:p>Urszula Popko</text:p>
          </table:table-cell>
          <table:table-cell office:value-type="string">
            <text:p>Hollister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21">
            <text:p>21</text:p>
          </table:table-cell>
          <table:table-cell office:value-type="string">
            <text:p>Natalia Sawicka</text:p>
          </table:table-cell>
          <table:table-cell office:value-type="string">
            <text:p>Orkan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2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Hania Pietluszenko</text:p>
          </table:table-cell>
          <table:table-cell office:value-type="string">
            <text:p>Majestat</text:p>
          </table:table-cell>
          <table:table-cell table:number-columns-repeated="2" table:style-name="ce9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number-columns-repeated="2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Weronika Wiktoria Antonowicz</text:p>
          </table:table-cell>
          <table:table-cell office:value-type="string">
            <text:p>Barbaros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Urszula Szczęch</text:p>
          </table:table-cell>
          <table:table-cell office:value-type="string">
            <text:p>Iraque</text:p>
          </table:table-cell>
          <table:table-cell table:number-columns-repeated="2" table:style-name="ce9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Julia Lotkowska</text:p>
          </table:table-cell>
          <table:table-cell office:value-type="string">
            <text:p>Inferno</text:p>
          </table:table-cell>
          <table:table-cell table:number-columns-repeated="2" table:style-name="ce9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26">
            <text:p>26</text:p>
          </table:table-cell>
          <table:table-cell office:value-type="string">
            <text:p>Joanna Karwowska</text:p>
          </table:table-cell>
          <table:table-cell office:value-type="string">
            <text:p>Wiedźmin</text:p>
          </table:table-cell>
          <table:table-cell table:number-columns-repeated="3" table:style-name="ce9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2"/>
        </table:table-row>
        <table:table-row table:style-name="ro8">
          <table:table-cell office:value-type="float" office:value="27">
            <text:p>27</text:p>
          </table:table-cell>
          <table:table-cell office:value-type="string">
            <text:p>Weronika Rynkiewicz</text:p>
          </table:table-cell>
          <table:table-cell office:value-type="string">
            <text:p>Cando</text:p>
          </table:table-cell>
          <table:table-cell table:number-columns-repeated="3" table:style-name="ce9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2"/>
        </table:table-row>
        <table:table-row table:style-name="ro8">
          <table:table-cell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8">
          <table:table-cell/>
          <table:table-cell table:style-name="ce1" table:number-columns-repeated="2"/>
          <table:table-cell table:number-columns-repeated="2"/>
          <table:table-cell table:style-name="ce16" office:value-type="string">
            <text:p>Klasa L</text:p>
          </table:table-cell>
          <table:table-cell/>
          <table:table-cell table:style-name="ce1"/>
          <table:table-cell/>
        </table:table-row>
        <table:table-row table:style-name="ro8">
          <table:table-cell/>
          <table:table-cell table:style-name="ce1" table:number-columns-repeated="2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8">
          <table:table-cell/>
          <table:table-cell table:style-name="ce1" table:number-columns-repeated="2"/>
          <table:table-cell table:number-columns-repeated="2"/>
          <table:table-cell table:style-name="ce17" office:value-type="string">
            <text:p>Kuce</text:p>
          </table:table-cell>
          <table:table-cell/>
          <table:table-cell table:style-name="ce1"/>
          <table:table-cell/>
        </table:table-row>
        <table:table-row table:style-name="ro8">
          <table:table-cell/>
          <table:table-cell table:style-name="ce1" table:number-columns-repeated="2"/>
          <table:table-cell/>
          <table:table-cell table:style-name="ce12" office:value-type="string">
            <text:p>Podlaska Liga Jeździecka 2020</text:p>
          </table:table-cell>
          <table:table-cell/>
          <table:table-cell table:style-name="ce12"/>
          <table:table-cell table:style-name="ce1"/>
          <table:table-cell/>
        </table:table-row>
        <table:table-row table:style-name="ro8">
          <table:table-cell/>
          <table:table-cell table:style-name="ce1" table:number-columns-repeated="2"/>
          <table:table-cell/>
          <table:table-cell table:style-name="ce12"/>
          <table:table-cell/>
          <table:table-cell table:style-name="ce12"/>
          <table:table-cell table:style-name="ce1"/>
          <table:table-cell/>
        </table:table-row>
        <table:table-row table:style-name="ro8">
          <table:table-cell/>
          <table:table-cell table:style-name="ce1" table:number-columns-repeated="2"/>
          <table:table-cell/>
          <table:table-cell table:style-name="ce12"/>
          <table:table-cell office:value-type="string">
            <text:p>Ujeżdżenie</text:p>
          </table:table-cell>
          <table:table-cell table:style-name="ce12"/>
          <table:table-cell table:style-name="ce1"/>
          <table:table-cell/>
        </table:table-row>
        <table:table-row table:style-name="ro10">
          <table:table-cell/>
          <table:table-cell table:style-name="ce1" table:number-columns-repeated="2"/>
          <table:table-cell/>
          <table:table-cell table:style-name="ce12"/>
          <table:table-cell/>
          <table:table-cell table:style-name="ce12"/>
          <table:table-cell table:style-name="ce1"/>
          <table:table-cell/>
        </table:table-row>
        <table:table-row table:style-name="ro11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Alicja Gotowicka</text:p>
          </table:table-cell>
          <table:table-cell office:value-type="string">
            <text:p>Gazela</text:p>
          </table:table-cell>
          <table:table-cell table:style-name="ce10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8" table:number-columns-repeated="3"/>
          <table:table-cell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Zuzanna Wiszowata</text:p>
          </table:table-cell>
          <table:table-cell office:value-type="string">
            <text:p>Ogimann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9"/>
          <table:table-cell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Weronika Rynkiewicz</text:p>
          </table:table-cell>
          <table:table-cell office:value-type="string">
            <text:p>Kubuś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9"/>
          <table:table-cell/>
        </table:table-row>
        <table:table-row table:style-name="ro8">
          <table:table-cell table:style-name="ce3"/>
          <table:table-cell table:style-name="ce7" table:number-columns-repeated="3"/>
          <table:table-cell table:style-name="ce15" table:number-columns-repeated="3"/>
          <table:table-cell table:style-name="ce20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number-columns-repeated="2"/>
          <table:table-cell table:style-name="ce16" office:value-type="string">
            <text:p>Klasa P</text:p>
          </table:table-cell>
          <table:table-cell/>
          <table:table-cell table:style-name="ce1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3">
          <table:table-cell table:style-name="ce4"/>
          <table:table-cell table:style-name="ce1" table:number-columns-repeated="2"/>
          <table:table-cell/>
          <table:table-cell table:style-name="ce12" office:value-type="string">
            <text:p>Podlaska Liga Jeździecka 2020</text:p>
          </table:table-cell>
          <table:table-cell/>
          <table:table-cell table:style-name="ce12"/>
          <table:table-cell table:style-name="ce1"/>
          <table:table-cell/>
        </table:table-row>
        <table:table-row table:style-name="ro3">
          <table:table-cell table:style-name="ce4"/>
          <table:table-cell table:style-name="ce1" table:number-columns-repeated="2"/>
          <table:table-cell/>
          <table:table-cell table:style-name="ce12"/>
          <table:table-cell/>
          <table:table-cell table:style-name="ce12"/>
          <table:table-cell table:style-name="ce1"/>
          <table:table-cell/>
        </table:table-row>
        <table:table-row table:style-name="ro3">
          <table:table-cell table:style-name="ce4"/>
          <table:table-cell table:style-name="ce1" table:number-columns-repeated="2"/>
          <table:table-cell/>
          <table:table-cell table:style-name="ce12"/>
          <table:table-cell office:value-type="string">
            <text:p>Ujeżdżenie</text:p>
          </table:table-cell>
          <table:table-cell table:style-name="ce12"/>
          <table:table-cell table:style-name="ce1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12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 table:style-name="Default"/>
        </table:table-row>
        <table:table-row table:style-name="ro13">
          <table:table-cell office:value-type="float" office:value="1">
            <text:p>1</text:p>
          </table:table-cell>
          <table:table-cell office:value-type="string">
            <text:p>Aleksandra Zarecka-Kondratiuk</text:p>
          </table:table-cell>
          <table:table-cell table:style-name="ce8" office:value-type="string">
            <text:p>Teunis Van De Oude Plaet, <text:s/>Hades Fire P, Szafir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Inga Łysenko</text:p>
          </table:table-cell>
          <table:table-cell office:value-type="string">
            <text:p>Delgad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Katarzyna Wojsław</text:p>
          </table:table-cell>
          <table:table-cell office:value-type="string">
            <text:p>Endur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Oliwia Brasławska</text:p>
          </table:table-cell>
          <table:table-cell office:value-type="string">
            <text:p>Kiliana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Wiktoria Żwirko</text:p>
          </table:table-cell>
          <table:table-cell office:value-type="string">
            <text:p>Menuet, Fanira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2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Patrycja Iłendo</text:p>
          </table:table-cell>
          <table:table-cell office:value-type="string">
            <text:p>Dirk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Ewa Horbacewicz</text:p>
          </table:table-cell>
          <table:table-cell office:value-type="string">
            <text:p>Batumi, Gratia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Gabriela Mackiewicz</text:p>
          </table:table-cell>
          <table:table-cell office:value-type="string">
            <text:p>Hades Fire P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number-columns-repeated="2"/>
        </table:table-row>
        <table:table-row table:style-name="ro9">
          <table:table-cell office:value-type="float" office:value="9">
            <text:p>9</text:p>
          </table:table-cell>
          <table:table-cell office:value-type="string">
            <text:p>Weronika Wiktoria Antonowicz</text:p>
          </table:table-cell>
          <table:table-cell office:value-type="string">
            <text:p>Barbaros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Aleksandra Kamińska</text:p>
          </table:table-cell>
          <table:table-cell office:value-type="string">
            <text:p>Roki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2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Oliwia Dziemian</text:p>
          </table:table-cell>
          <table:table-cell office:value-type="string">
            <text:p>Rosswell TS, Majestat</text:p>
          </table:table-cell>
          <table:table-cell table:number-columns-repeated="3" table:style-name="ce11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2"/>
        </table:table-row>
        <table:table-row table:style-name="ro8">
          <table:table-cell office:value-type="float" office:value="12">
            <text:p>12</text:p>
          </table:table-cell>
          <table:table-cell office:value-type="string">
            <text:p>Weronika Paszko</text:p>
          </table:table-cell>
          <table:table-cell office:value-type="string">
            <text:p>Wiedźmi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number-columns-repeated="2"/>
        </table:table-row>
        <table:table-row table:style-name="ro8">
          <table:table-cell office:value-type="float" office:value="13">
            <text:p>13</text:p>
          </table:table-cell>
          <table:table-cell office:value-type="string">
            <text:p>Wiktoria Topór</text:p>
          </table:table-cell>
          <table:table-cell office:value-type="string">
            <text:p>C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2"/>
        </table:table-row>
        <table:table-row table:style-name="ro8">
          <table:table-cell office:value-type="float" office:value="14">
            <text:p>14</text:p>
          </table:table-cell>
          <table:table-cell office:value-type="string">
            <text:p>Julia Kulesza</text:p>
          </table:table-cell>
          <table:table-cell office:value-type="string">
            <text:p>Grat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2"/>
        </table:table-row>
        <table:table-row table:style-name="ro1" table:number-rows-repeated="2">
          <table:table-cell table:style-name="ce5"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2">
          <table:table-cell table:style-name="ce5"/>
          <table:table-cell table:style-name="ce1" table:number-columns-repeated="2"/>
          <table:table-cell table:number-columns-repeated="2"/>
          <table:table-cell table:style-name="ce16" office:value-type="string">
            <text:p>Klasa P</text:p>
          </table:table-cell>
          <table:table-cell/>
          <table:table-cell table:style-name="ce1"/>
          <table:table-cell/>
        </table:table-row>
        <table:table-row table:style-name="ro2">
          <table:table-cell table:style-name="ce5"/>
          <table:table-cell table:style-name="ce1" table:number-columns-repeated="2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14">
          <table:table-cell table:style-name="ce5"/>
          <table:table-cell table:style-name="ce1" table:number-columns-repeated="2"/>
          <table:table-cell table:number-columns-repeated="2"/>
          <table:table-cell table:style-name="ce17" office:value-type="string">
            <text:p>Kuce</text:p>
          </table:table-cell>
          <table:table-cell/>
          <table:table-cell table:style-name="ce1"/>
          <table:table-cell/>
        </table:table-row>
        <table:table-row table:style-name="ro3">
          <table:table-cell table:style-name="ce5"/>
          <table:table-cell table:style-name="ce1" table:number-columns-repeated="2"/>
          <table:table-cell/>
          <table:table-cell table:style-name="ce12" office:value-type="string">
            <text:p>Podlaska Liga Jeździecka 2020</text:p>
          </table:table-cell>
          <table:table-cell/>
          <table:table-cell table:style-name="ce12" table:number-columns-repeated="2"/>
          <table:table-cell/>
        </table:table-row>
        <table:table-row table:style-name="ro3">
          <table:table-cell table:style-name="ce5"/>
          <table:table-cell table:style-name="ce1" table:number-columns-repeated="2"/>
          <table:table-cell/>
          <table:table-cell table:style-name="ce12"/>
          <table:table-cell/>
          <table:table-cell table:style-name="ce12" table:number-columns-repeated="2"/>
          <table:table-cell/>
        </table:table-row>
        <table:table-row table:style-name="ro3">
          <table:table-cell table:style-name="ce5"/>
          <table:table-cell table:style-name="ce1" table:number-columns-repeated="2"/>
          <table:table-cell/>
          <table:table-cell table:style-name="ce12"/>
          <table:table-cell office:value-type="string">
            <text:p>Ujeżdżenie</text:p>
          </table:table-cell>
          <table:table-cell table:style-name="ce12" table:number-columns-repeated="2"/>
          <table:table-cell/>
        </table:table-row>
        <table:table-row table:style-name="ro3" table:number-rows-repeated="2">
          <table:table-cell table:style-name="ce5"/>
          <table:table-cell table:style-name="ce1" table:number-columns-repeated="2"/>
          <table:table-cell/>
          <table:table-cell table:style-name="ce12"/>
          <table:table-cell/>
          <table:table-cell table:style-name="ce12" table:number-columns-repeated="2"/>
          <table:table-cell/>
        </table:table-row>
        <table:table-row table:style-name="ro12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Antonina Jaworska</text:p>
          </table:table-cell>
          <table:table-cell office:value-type="string">
            <text:p>Goździk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9"/>
          <table:table-cell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Oliwia Brasławska</text:p>
          </table:table-cell>
          <table:table-cell office:value-type="string">
            <text:p>Gazela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9"/>
          <table:table-cell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Wiktoria Topór</text:p>
          </table:table-cell>
          <table:table-cell office:value-type="string">
            <text:p>Kubuś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9"/>
          <table:table-cell/>
        </table:table-row>
        <table:table-row table:style-name="ro1" table:number-rows-repeated="3">
          <table:table-cell table:style-name="ce5"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number-columns-repeated="2"/>
          <table:table-cell table:style-name="ce16" office:value-type="string">
            <text:p>Klasa N</text:p>
          </table:table-cell>
          <table:table-cell/>
          <table:table-cell table:style-name="ce1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3">
          <table:table-cell table:style-name="ce4"/>
          <table:table-cell table:style-name="ce1" table:number-columns-repeated="2"/>
          <table:table-cell/>
          <table:table-cell table:style-name="ce12" office:value-type="string">
            <text:p>Podlaska Liga Jeździecka 2020</text:p>
          </table:table-cell>
          <table:table-cell/>
          <table:table-cell table:style-name="ce12"/>
          <table:table-cell table:style-name="ce1"/>
          <table:table-cell/>
        </table:table-row>
        <table:table-row table:style-name="ro3">
          <table:table-cell table:style-name="ce4"/>
          <table:table-cell table:style-name="ce1" table:number-columns-repeated="2"/>
          <table:table-cell/>
          <table:table-cell table:style-name="ce12"/>
          <table:table-cell/>
          <table:table-cell table:style-name="ce12"/>
          <table:table-cell table:style-name="ce1"/>
          <table:table-cell/>
        </table:table-row>
        <table:table-row table:style-name="ro3">
          <table:table-cell table:style-name="ce4"/>
          <table:table-cell table:style-name="ce1" table:number-columns-repeated="2"/>
          <table:table-cell/>
          <table:table-cell table:style-name="ce12"/>
          <table:table-cell office:value-type="string">
            <text:p>Ujeżdżenie</text:p>
          </table:table-cell>
          <table:table-cell table:style-name="ce12"/>
          <table:table-cell table:style-name="ce1"/>
          <table:table-cell/>
        </table:table-row>
        <table:table-row table:style-name="ro2">
          <table:table-cell table:style-name="ce4"/>
          <table:table-cell table:style-name="ce1" table:number-columns-repeated="2"/>
          <table:table-cell table:number-columns-repeated="2"/>
          <table:table-cell table:style-name="ce16"/>
          <table:table-cell/>
          <table:table-cell table:style-name="ce1"/>
          <table:table-cell/>
        </table:table-row>
        <table:table-row table:style-name="ro12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 table:style-name="Default"/>
        </table:table-row>
        <table:table-row table:style-name="ro13">
          <table:table-cell table:style-name="ce4" office:value-type="float" office:value="1">
            <text:p>1</text:p>
          </table:table-cell>
          <table:table-cell office:value-type="string">
            <text:p>Aleksandra Zarecka-Kondratiuk</text:p>
          </table:table-cell>
          <table:table-cell table:style-name="ce8" office:value-type="string">
            <text:p>Teunis Van De Oude Plaet, <text:s/>Hades Fire P,Iraque</text:p>
          </table:table-cell>
          <table:table-cell table:number-columns-repeated="2"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number-columns-repeated="2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Aleksandra Kuczyńska</text:p>
          </table:table-cell>
          <table:table-cell office:value-type="string">
            <text:p>Aleksandria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2"/>
        </table:table-row>
        <table:table-row table:style-name="ro9">
          <table:table-cell office:value-type="float" office:value="3">
            <text:p>3</text:p>
          </table:table-cell>
          <table:table-cell office:value-type="string">
            <text:p>Anna Kałużyńska</text:p>
          </table:table-cell>
          <table:table-cell office:value-type="string">
            <text:p>Hiuston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Zuzanna Tadaj</text:p>
          </table:table-cell>
          <table:table-cell office:value-type="string">
            <text:p>Cedar, Tornado</text:p>
          </table:table-cell>
          <table:table-cell table:style-name="ce9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number-columns-repeated="2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Ewa Horbacewicz</text:p>
          </table:table-cell>
          <table:table-cell office:value-type="string">
            <text:p>Batum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number-columns-repeated="2"/>
          <table:table-cell table:style-name="ce16" office:value-type="string">
            <text:p>Klasa C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3"/>
          <table:table-cell/>
          <table:table-cell office:value-type="string">
            <text:p>Podlaska Liga Jeździecka 2020</text:p>
          </table:table-cell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 office:value-type="string">
            <text:p>Ujeżdżenie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12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Aleksandra Zarecka-Kondratiuk</text:p>
          </table:table-cell>
          <table:table-cell table:style-name="ce8" office:value-type="string">
            <text:p>Teunis Van De Oude Plaet</text:p>
          </table:table-cell>
          <table:table-cell table:number-columns-repeated="2" table:style-name="ce11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Zuzanna Tadaj</text:p>
          </table:table-cell>
          <table:table-cell office:value-type="string">
            <text:p>Tornad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number-columns-repeated="2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Wiktoria Żwirko</text:p>
          </table:table-cell>
          <table:table-cell office:value-type="string">
            <text:p>Menuet</text:p>
          </table:table-cell>
          <table:table-cell table:number-columns-repeated="3" table:style-name="ce11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number-columns-repeated="2"/>
          <table:table-cell table:style-name="ce1"/>
          <table:table-cell/>
          <table:table-cell table:style-name="ce1"/>
          <table:table-cell/>
        </table:table-row>
        <table:table-row table:style-name="ro2">
          <table:table-cell table:style-name="ce1"/>
          <table:table-cell table:style-name="Default" table:number-columns-repeated="4"/>
          <table:table-cell table:style-name="ce16" office:value-type="string">
            <text:p>Klasa CC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Default" table:number-columns-repeated="4"/>
          <table:table-cell table:style-name="ce12" office:value-type="string">
            <text:p>Podlaska Liga Jeździecka 2020</text:p>
          </table:table-cell>
          <table:table-cell/>
          <table:table-cell table:style-name="ce12"/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12"/>
          <table:table-cell/>
          <table:table-cell table:style-name="ce12"/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12"/>
          <table:table-cell office:value-type="string">
            <text:p>Ujeżdżenie</text:p>
          </table:table-cell>
          <table:table-cell table:style-name="ce12"/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2">
          <table:table-cell office:value-type="string">
            <text:p>M-ce</text:p>
          </table:table-cell>
          <table:table-cell office:value-type="string">
            <text:p>Zawodnik</text:p>
          </table:table-cell>
          <table:table-cell office:value-type="string">
            <text:p>Koń</text:p>
          </table:table-cell>
          <table:table-cell table:style-name="ce8" office:value-type="string">
            <text:p>MKS Sprząśla <text:s text:c="2"/>18-19.07</text:p>
          </table:table-cell>
          <table:table-cell table:style-name="ce8" office:value-type="string">
            <text:p>CSJ Chraboły 16.08</text:p>
          </table:table-cell>
          <table:table-cell table:style-name="ce8" office:value-type="string">
            <text:p>MKS Sprząśla <text:s text:c="2"/>12-13.09</text:p>
          </table:table-cell>
          <table:table-cell table:style-name="ce8" office:value-type="string">
            <text:p>KS Victoria 26-27.09 Mistrzostwa Podlasia</text:p>
          </table:table-cell>
          <table:table-cell table:style-name="ce8" office:value-type="string">
            <text:p>KJ BIK <text:s text:c="4"/>03-04.10 <text:s text:c="5"/>Finał Ligii</text:p>
          </table:table-cell>
          <table:table-cell table:style-name="Default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Aleksandra Zarecka-Kondratiuk</text:p>
          </table:table-cell>
          <table:table-cell office:value-type="string">
            <text:p>Black Boy</text:p>
          </table:table-cell>
          <table:table-cell table:style-name="ce9" office:value-type="float" office:value="0">
            <text:p>0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.09.2020</text:date>, <text:time>11:0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4M14S</meta:editing-duration>
    <meta:editing-cycles>8</meta:editing-cycles>
    <meta:generator>OpenOffice/4.1.6$Win32 OpenOffice.org_project/416m1$Build-9790</meta:generator>
    <dc:date>2020-09-29T11:00:51.03</dc:date>
    <meta:document-statistic meta:table-count="3" meta:cell-count="469" meta:object-count="0"/>
    <meta:user-defined meta:name="Info 1"/>
    <meta:user-defined meta:name="Info 2"/>
    <meta:user-defined meta:name="Info 3"/>
    <meta:user-defined meta:name="Info 4"/>
  </office:meta>
</office:document-meta>
</file>